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22c085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1f32e7" style:font-name-complex="Arial"/>
    </style:style>
    <style:style style:name="T6" style:family="text">
      <style:text-properties officeooo:rsid="0015eae6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22c085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1e8cdd"/>
    </style:style>
    <style:style style:name="T13" style:family="text">
      <style:text-properties officeooo:rsid="001f32e7"/>
    </style:style>
    <style:style style:name="T14" style:family="text">
      <style:text-properties officeooo:rsid="00210229"/>
    </style:style>
    <style:style style:name="T15" style:family="text">
      <style:text-properties officeooo:rsid="002160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">2</text:span><text:span text:style-name="T6">7</text:span><text:span text:style-name="T12">673</text:span><text:span text:style-name="T1"> – </text:span><text:span text:style-name="T12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4">La Comisión de Asuntos Constitucionales y Legislación General ha considerado el proyecto de ley (Expte. Nº <text:span text:style-name="T1">2</text:span><text:span text:style-name="T6">7</text:span><text:span text:style-name="T15">673 - DB</text:span>), de autoría de <text:span text:style-name="T11">l</text:span><text:span text:style-name="T13">os</text:span><text:span text:style-name="T11"> </text:span><text:s/>Diputad<text:span text:style-name="T11">o</text:span><text:span text:style-name="T13">s</text:span><text:span text:style-name="T1"> </text:span><text:span text:style-name="T13">Lacava, Mascioli, Di Bert y Olivera y de las Diputadas De Césaris (MC), Obeid y Cristiani</text:span><text:span text:style-name="T7">, </text:span><text:s/><text:span text:style-name="T3">por el cual s</text:span><text:span text:style-name="T4">e </text:span><text:span text:style-name="T5">establecen las pautas para la promoción, desarrollo y fortalecimiento de proyectos de creación, dinamización o modernización en el ámbito de la Provincia, de Centros Comerciales a Cielo Abierto</text:span>; y, <text:span text:style-name="T1">atento</text:span> <text:s/><text:span text:style-name="T2">a </text:span><text:span text:style-name="T7">que cuenta con dict</text:span><text:span text:style-name="T11">a</text:span><text:span text:style-name="T7">men de la</text:span><text:span text:style-name="T13">s</text:span><text:span text:style-name="T7"> </text:span><text:span text:style-name="T11">C</text:span><text:span text:style-name="T7">omisi</text:span><text:span text:style-name="T13">ones de Industria, Comercio y Turismo y de Presupuesto y Hacienda</text:span><text:span text:style-name="T7">; y, por</text:span> las razones <text:span text:style-name="T2">expuestas y las </text:span>que podrá dar el miembro informante, esta Comisión ha resuelto <text:span text:style-name="T11">adherir a l</text:span><text:span text:style-name="T14">os</text:span><text:span text:style-name="T11"> mismo</text:span><text:span text:style-name="T14">s</text:span><text:span text:style-name="T11">,</text:span> <text:span text:style-name="T7">a</text:span>conseja<text:span text:style-name="T11">ndo</text:span> <text:span text:style-name="T14">su</text:span> aprobació<text:span text:style-name="T14">n</text:span>. </text:p>
      <text:p text:style-name="P5"/>
      <text:p text:style-name="P8"><text:span text:style-name="T8">Sala de la Comisión: <text:s/></text:span><text:span text:style-name="T10">26 </text:span><text:span text:style-name="T8"><text:s/>de <text:s text:c="2"/></text:span><text:span text:style-name="T10">junio</text:span><text:span text:style-name="T8"> de <text:s/>201</text:span><text:span text:style-name="T9">4</text:span><text:span text:style-name="T8">.</text:span></text:p>
      <text:p text:style-name="P9"><text:span text:style-name="T10">Diputados firmantes: Busatto, Fernandez, Lacava, Mirabella, Reutemann, Tessa y Kahlow.-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3:42:59</dc:date>
    <meta:print-date>2014-06-05T11:40:51</meta:print-date>
    <meta:editing-cycles>13</meta:editing-cycles>
    <meta:editing-duration>PT1H53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7" meta:character-count="992" meta:non-whitespace-character-count="827"/>
  </office:meta>
</office:document-meta>
</file>